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oledo" svg:font-family="Tole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Std Medium" svg:font-family="'Futura Std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utura Std Medium"/>
    </style:style>
    <style:style style:name="P2" style:family="paragraph" style:parent-style-name="Standard">
      <style:text-properties style:font-name="Futura Std Medium" fo:font-size="16pt" style:font-size-asian="16pt" style:font-size-complex="16pt"/>
    </style:style>
    <style:style style:name="P3" style:family="paragraph" style:parent-style-name="Standard">
      <style:text-properties style:font-name="Futura Std Medium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GS <text:s/>Schullied</text:p>
      <text:p text:style-name="P1"><text:span text:style-name="T1"/></text:p>
      <text:p text:style-name="P3">1.In Urbach in der Kupfergasse,</text:p>
      <text:p text:style-name="P3">uns`re Schule find ich klasse,</text:p>
      <text:p text:style-name="P3">lernen wir tagaus tagein,</text:p>
      <text:p text:style-name="P3">ganz egal, ob groß,ob klein.</text:p>
      <text:p text:style-name="P3">Wenn wir uns hier morgens treffen, </text:p>
      <text:p text:style-name="P3">ist die Müdigkeit vergessen,</text:p>
      <text:p text:style-name="P3">singend starten wir den Tag,</text:p>
      <text:p text:style-name="P3">zusammen, ja-da sind wir stark!</text:p>
      <text:p text:style-name="P3"/>
      <text:p text:style-name="P3">Refr. Erst alleine, dann zu zweit,</text:p>
      <text:p text:style-name="P3">immer größer wird der Kreis, sing:</text:p>
      <text:p text:style-name="P3"><text:span text:style-name="T2">KGS </text:span>xx , <text:span text:style-name="T2">KGS </text:span>xx</text:p>
      <text:p text:style-name="P3"><text:span text:style-name="T2">K</text:span><text:span text:style-name="T3">unterbunt,</text:span> <text:span text:style-name="T2">G</text:span>emeinsam, <text:span text:style-name="T2">St</text:span>ark!</text:p>
      <text:p text:style-name="P3"/>
      <text:p text:style-name="P3">2.Lernen, schreiben, rechnen, lesen,</text:p>
      <text:p text:style-name="P3">musizieren, malen, reden,</text:p>
      <text:p text:style-name="P3">Englisch, Sport und Pausenzeit,</text:p>
      <text:p text:style-name="P3">Klassenrat verhindert Streit.</text:p>
      <text:p text:style-name="P3">Abenteurer, Forscher, Denker,</text:p>
      <text:p text:style-name="P3">Fragensteller, Künstler, Lenker-</text:p>
      <text:p text:style-name="P3">jeder ist willkommen hier,</text:p>
      <text:p text:style-name="P3">Neugier, ja- die haben wir!</text:p>
      <text:p text:style-name="P3"/>
      <text:p text:style-name="P3">Refr. Erst alleine, dann zu zweit....</text:p>
      <text:p text:style-name="P3"/>
      <text:p text:style-name="P3">3.In den Fluren führen Spuren,</text:p>
      <text:p text:style-name="P3">von bereichernden Kulturen,</text:p>
      <text:p text:style-name="P3">stets zur Friedensecke hin,</text:p>
      <text:p text:style-name="P3">die Hand zu reichen- der Beginn!</text:p>
      <text:p text:style-name="P3">Wenn mich Angst, Wut, Sorgen plagen,</text:p>
      <text:p text:style-name="P3">fühl ich tief- ich bin getragen.</text:p>
      <text:p text:style-name="P3">Gott ist bei mir jeden Tag,</text:p>
      <text:p text:style-name="P3">wenn ich ihn um Hilfe frag.</text:p>
      <text:p text:style-name="P3"/>
      <text:p text:style-name="P3"/>
      <text:p text:style-name="P3">Refr. Erst alleine, dann zu zweit......</text:p>
      <text:p text:style-name="P3"><text:s text:c="63"/>Text/Musik: Stefanie Klaus-Köni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oledo" svg:font-family="Tole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Std Medium" svg:font-family="'Futura Std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 König</meta:initial-creator>
    <meta:creation-date>2018-09-30T12:54:40.64</meta:creation-date>
    <dc:date>2018-09-30T13:28:35.51</dc:date>
    <dc:creator>Thomas  König</dc:creator>
    <meta:editing-duration>PT9M41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32" meta:word-count="147" meta:character-count="1006"/>
  </office:meta>
</office:document-meta>
</file>