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0.693cm" fo:margin-left="-0.199cm" fo:margin-top="0cm" fo:margin-bottom="0cm" table:align="left" style:writing-mode="lr-tb"/>
    </style:style>
    <style:style style:name="Tabelle1.A" style:family="table-column">
      <style:table-column-properties style:column-width="4.941cm"/>
    </style:style>
    <style:style style:name="Tabelle1.B" style:family="table-column">
      <style:table-column-properties style:column-width="5.75cm"/>
    </style:style>
    <style:style style:name="Tabelle1.1" style:family="table-row">
      <style:table-row-properties style:min-row-height="0.7cm" fo:keep-together="auto"/>
    </style:style>
    <style:style style:name="Tabelle1.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end" style:justify-single-word="false"/>
    </style:style>
    <style:style style:name="P4" style:family="paragraph" style:parent-style-name="Standard">
      <style:paragraph-properties fo:line-height="115%"/>
      <style:text-properties style:font-name="Times New Roman" style:font-name-asian="Times New Roman1" style:font-name-complex="Times New Roman1" style:font-size-complex="10pt"/>
    </style:style>
    <style:style style:name="P5" style:family="paragraph" style:parent-style-name="Standard" style:master-page-name="Standard">
      <style:paragraph-properties fo:line-height="115%" fo:text-align="center" style:justify-single-word="false" style:page-number="auto"/>
    </style:style>
    <style:style style:name="P6" style:family="paragraph" style:parent-style-name="List_20_Paragraph" style:list-style-name="WWNum2"/>
    <style:style style:name="P7" style:family="paragraph" style:parent-style-name="List_20_Paragraph" style:list-style-name="WWNum3">
      <style:paragraph-properties fo:line-height="115%"/>
    </style:style>
    <style:style style:name="P8" style:family="paragraph" style:parent-style-name="Heading_20_1">
      <style:paragraph-properties fo:line-height="115%"/>
    </style:style>
    <style:style style:name="P9" style:family="paragraph" style:parent-style-name="Heading_20_1">
      <style:paragraph-properties fo:line-height="115%">
        <style:tab-stops>
          <style:tab-stop style:position="4.313cm"/>
        </style:tab-stops>
      </style:paragraph-properties>
    </style:style>
    <style:style style:name="P10" style:family="paragraph" style:parent-style-name="Heading_20_1">
      <style:paragraph-properties fo:line-height="115%">
        <style:tab-stops>
          <style:tab-stop style:position="2.593cm"/>
        </style:tab-stops>
      </style:paragraph-properties>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weight="bold" style:font-weight-asian="bold"/>
    </style:style>
    <style:style style:name="T4"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rotokoll</text:span></text:p>
      <text:p text:style-name="P2">der Konferenz vom 13.12.2018</text:p>
      <text:p text:style-name="P1"/>
      <text:p text:style-name="P1"><text:span text:style-name="T3">Beginn:</text:span> 13:00 Uhr<text:tab/> <text:s text:c="4"/><text:span text:style-name="T3">Ende:</text:span> 15:00 Uhr</text:p>
      <text:p text:style-name="P1"><text:span text:style-name="T3">Anwesend waren:</text:span> Fr. Brass, Herr Droste, Fr. Elit-Schulte, Herr Fischer, Frau Kohlenberg,</text:p>
      <text:p text:style-name="P1">Herr Neubauer, Herr Schmuckle, Fr. Schneider, Fr. Schöttke, Fr. Strassl, Fr. Strehlke, Fr. Tschunitsch, Fr. Vöbel, Fr. Walden, Fr. Kilz</text:p>
      <text:p text:style-name="P1"><text:span text:style-name="T3">Entschuldigt fehlten: </text:span>Fr. Krebs-Deilmann, Fr. Reuter, Fr. Derya, Fr. Yasar</text:p>
      <text:p text:style-name="P1"><text:span text:style-name="T3">Leitung:</text:span> Fr.Schöttke</text:p>
      <text:p text:style-name="P1"><text:span text:style-name="T3">Zeitwächter/ Moderation: </text:span>Fr. Strassl</text:p>
      <text:p text:style-name="P1"><text:span text:style-name="T3">Protokollführerin:</text:span> Fr. Schneider</text:p>
      <text:p text:style-name="P1"/>
      <text:h text:style-name="P8" text:outline-level="1">TOP 1</text:h>
      <text:p text:style-name="P1"><text:span text:style-name="T3">Austausch mit OGTS-Mitarbeiterinnen</text:span></text:p>
      <text:p text:style-name="Standard">Von Seiten der OGTS war nur Frau Kilz aus organisatorischen Gründen anwesend.</text:p>
      <text:list xml:id="list4614709505997309893" text:style-name="WWNum2">
        <text:list-item>
          <text:p text:style-name="P6">Die Verteilung der Lehrerstunden auf die verschiedenen Gruppen in der Hausaufgabenzeit wurde besprochen. Der neue Plan wird ausgehängt.</text:p>
        </text:list-item>
        <text:list-item>
          <text:p text:style-name="P6">Frau Kilz bittet um Nachricht über Krankmeldung der Kollegen auf dem Anrufbeantworter der OGTS. </text:p>
        </text:list-item>
        <text:list-item>
          <text:p text:style-name="P6">Evaluation Klasse = Gruppe: Die Lehrerinnen der 1. Klasse finden es gut. Absprache mit Gruppenleitung einfacher. Nicht so gut: Sehr große Hausaufgabengruppe, Konflikte werden in den Nachmittag getragen, da es immer die gleiche Kindergruppe ist. <text:s/></text:p>
        </text:list-item>
        <text:list-item>
          <text:p text:style-name="P6">Die Hospitation der OGTS Mitarbeiter im Unterricht wird als sehr positiv bewertet. Schneller Austausch möglich und fördert die Zusammenarbeit. <text:s/></text:p>
        </text:list-item>
      </text:list>
      <text:p text:style-name="Standard"/>
      <text:h text:style-name="P8" text:outline-level="1">TOP 2</text:h>
      <text:p text:style-name="P1"><text:span text:style-name="T3">Organisatorisches</text:span></text:p>
      <text:p text:style-name="P1">Das Protokoll der letzten Konferenz wird genehmigt.</text:p>
      <text:h text:style-name="P9" text:outline-level="1"><text:span text:style-name="T4"><text:tab/></text:span></text:h>
      <text:h text:style-name="P10" text:outline-level="1">TOP 3<text:tab/></text:h>
      <text:p text:style-name="Standard"><text:span text:style-name="T3">Sonstiges</text:span></text:p>
      <text:p text:style-name="P1"><text:span text:style-name="T3">Evaluation Adventsbasar</text:span></text:p>
      <text:list xml:id="list1694760125685228533" text:style-name="WWNum3">
        <text:list-item>
          <text:p text:style-name="P7">Der Adventsbasar war finanziell sehr erfolgreich, diesmal kein Abverkauf.</text:p>
        </text:list-item>
        <text:list-item>
          <text:p text:style-name="P7">Bitte kein Abbau der Stände, wenn man alles verkauft hat, vor Abschluss der Veranstaltung. Nicht so schön für andere Klassen und Eltern, die später erst kommen. Deswegen reicht für das nächste Mal eine Veranstaltungszeit von 16:00 – 17:30 Uhr. </text:p>
        </text:list-item>
        <text:list-item>
          <text:p text:style-name="P7">Eingeladene Personen, wie z.B. Bürgermeister müssen von der Schulleitung begrüßt werden. </text:p>
        </text:list-item>
        <text:list-item>
          <text:p text:style-name="P7">Die Schulleitung muss bis zum Schluss bleiben und auch die Abrechnung selbst durchführen, da es ihre Aufgabe ist. Die Eltern fühlten sich etwas überrannt von der Anfrage.</text:p>
        </text:list-item>
      </text:list>
      <text:p text:style-name="Standard"/>
      <text:h text:style-name="P8" text:outline-level="1">TOP 4</text:h>
      <text:p text:style-name="P1"><text:span text:style-name="T3">Der Schulpsychologische Dienst stellt sein Konzept vor. </text:span></text:p>
      <text:p text:style-name="P1">Frau Flentje schickt uns die Unterlagen zu.</text:p>
      <text:p text:style-name="P1"/>
      <text:p text:style-name="P1"/>
      <text:p text:style-name="P1"><text:soft-page-break/></text:p>
      <text:p text:style-name="P1"/>
      <table:table table:name="Tabelle1" table:style-name="Tabelle1">
        <table:table-column table:style-name="Tabelle1.A"/>
        <table:table-column table:style-name="Tabelle1.B"/>
        <table:table-row table:style-name="Tabelle1.1">
          <table:table-cell table:style-name="Tabelle1.A1" office:value-type="string">
            <text:p text:style-name="P4">Fr. Krebs-Deilmann</text:p>
          </table:table-cell>
          <table:table-cell table:style-name="Tabelle1.A1" office:value-type="string">
            <text:p text:style-name="P4"/>
          </table:table-cell>
        </table:table-row>
        <table:table-row table:style-name="Tabelle1.1">
          <table:table-cell table:style-name="Tabelle1.A1" office:value-type="string">
            <text:p text:style-name="P4">Fr. Brass </text:p>
          </table:table-cell>
          <table:table-cell table:style-name="Tabelle1.A1" office:value-type="string">
            <text:p text:style-name="P4"/>
          </table:table-cell>
        </table:table-row>
        <table:table-row table:style-name="Tabelle1.1">
          <table:table-cell table:style-name="Tabelle1.A1" office:value-type="string">
            <text:p text:style-name="P4">Fr. Derya</text:p>
          </table:table-cell>
          <table:table-cell table:style-name="Tabelle1.A1" office:value-type="string">
            <text:p text:style-name="P4"/>
          </table:table-cell>
        </table:table-row>
        <table:table-row table:style-name="Tabelle1.1">
          <table:table-cell table:style-name="Tabelle1.A1" office:value-type="string">
            <text:p text:style-name="P4">Herr Droste</text:p>
          </table:table-cell>
          <table:table-cell table:style-name="Tabelle1.A1" office:value-type="string">
            <text:p text:style-name="P4"/>
          </table:table-cell>
        </table:table-row>
        <table:table-row table:style-name="Tabelle1.1">
          <table:table-cell table:style-name="Tabelle1.A1" office:value-type="string">
            <text:p text:style-name="P4">Fr. Elit Schulte</text:p>
          </table:table-cell>
          <table:table-cell table:style-name="Tabelle1.A1" office:value-type="string">
            <text:p text:style-name="P4"/>
          </table:table-cell>
        </table:table-row>
        <table:table-row table:style-name="Tabelle1.1">
          <table:table-cell table:style-name="Tabelle1.A1" office:value-type="string">
            <text:p text:style-name="P4">Herr Fischer</text:p>
          </table:table-cell>
          <table:table-cell table:style-name="Tabelle1.A1" office:value-type="string">
            <text:p text:style-name="P4"/>
          </table:table-cell>
        </table:table-row>
        <table:table-row table:style-name="Tabelle1.1">
          <table:table-cell table:style-name="Tabelle1.A1" office:value-type="string">
            <text:p text:style-name="P4">Frau Kohlenberg</text:p>
          </table:table-cell>
          <table:table-cell table:style-name="Tabelle1.A1" office:value-type="string">
            <text:p text:style-name="P4"/>
          </table:table-cell>
        </table:table-row>
        <table:table-row table:style-name="Tabelle1.1">
          <table:table-cell table:style-name="Tabelle1.A1" office:value-type="string">
            <text:p text:style-name="P4">Herr Neubauer</text:p>
          </table:table-cell>
          <table:table-cell table:style-name="Tabelle1.A1" office:value-type="string">
            <text:p text:style-name="P4"/>
          </table:table-cell>
        </table:table-row>
        <table:table-row table:style-name="Tabelle1.1">
          <table:table-cell table:style-name="Tabelle1.A1" office:value-type="string">
            <text:p text:style-name="P4">Fr. Reuter </text:p>
          </table:table-cell>
          <table:table-cell table:style-name="Tabelle1.A1" office:value-type="string">
            <text:p text:style-name="P4"/>
          </table:table-cell>
        </table:table-row>
        <table:table-row table:style-name="Tabelle1.1">
          <table:table-cell table:style-name="Tabelle1.A1" office:value-type="string">
            <text:p text:style-name="P4">Herr Schmuckle</text:p>
          </table:table-cell>
          <table:table-cell table:style-name="Tabelle1.A1" office:value-type="string">
            <text:p text:style-name="P4"/>
          </table:table-cell>
        </table:table-row>
        <table:table-row table:style-name="Tabelle1.1">
          <table:table-cell table:style-name="Tabelle1.A1" office:value-type="string">
            <text:p text:style-name="P4">Fr. Schöttke</text:p>
          </table:table-cell>
          <table:table-cell table:style-name="Tabelle1.A1" office:value-type="string">
            <text:p text:style-name="P4"/>
          </table:table-cell>
        </table:table-row>
        <table:table-row table:style-name="Tabelle1.1">
          <table:table-cell table:style-name="Tabelle1.A1" office:value-type="string">
            <text:p text:style-name="P4">Fr. Strassl</text:p>
          </table:table-cell>
          <table:table-cell table:style-name="Tabelle1.A1" office:value-type="string">
            <text:p text:style-name="P4"/>
          </table:table-cell>
        </table:table-row>
        <table:table-row table:style-name="Tabelle1.1">
          <table:table-cell table:style-name="Tabelle1.A1" office:value-type="string">
            <text:p text:style-name="P4">Fr. Strehlke</text:p>
          </table:table-cell>
          <table:table-cell table:style-name="Tabelle1.A1" office:value-type="string">
            <text:p text:style-name="P4"/>
          </table:table-cell>
        </table:table-row>
        <table:table-row table:style-name="Tabelle1.1">
          <table:table-cell table:style-name="Tabelle1.A1" office:value-type="string">
            <text:p text:style-name="P4">Fr. Tschunitsch</text:p>
          </table:table-cell>
          <table:table-cell table:style-name="Tabelle1.A1" office:value-type="string">
            <text:p text:style-name="P4"/>
          </table:table-cell>
        </table:table-row>
        <table:table-row table:style-name="Tabelle1.1">
          <table:table-cell table:style-name="Tabelle1.A1" office:value-type="string">
            <text:p text:style-name="P4">Fr. Vöbel</text:p>
          </table:table-cell>
          <table:table-cell table:style-name="Tabelle1.A1" office:value-type="string">
            <text:p text:style-name="P4"/>
          </table:table-cell>
        </table:table-row>
        <table:table-row table:style-name="Tabelle1.1">
          <table:table-cell table:style-name="Tabelle1.A1" office:value-type="string">
            <text:p text:style-name="P4">Fr. Walden </text:p>
          </table:table-cell>
          <table:table-cell table:style-name="Tabelle1.A1" office:value-type="string">
            <text:p text:style-name="P4"/>
          </table:table-cell>
        </table:table-row>
        <table:table-row table:style-name="Tabelle1.1">
          <table:table-cell table:style-name="Tabelle1.A1" office:value-type="string">
            <text:p text:style-name="P4">Fr. Yasar</text:p>
          </table:table-cell>
          <table:table-cell table:style-name="Tabelle1.A1" office:value-type="string">
            <text:p text:style-name="P4"/>
          </table:table-cell>
        </table:table-row>
      </table:table>
      <text:p text:style-name="P3"/>
      <text:p text:style-name="P1"/>
      <text:p text:style-name="P1">Silke Schneide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keep-with-next="always"/>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de" style:country-asian="DE" style:font-weight-asian="bold" style:font-name-complex="Times New Roman1" style:font-family-complex="'Times New Roman'" style:font-family-generic-complex="system" style:font-pitch-complex="variable" style:font-size-complex="12pt" style:font-weight-complex="bold"/>
    </style:style>
    <style:style style:name="apple-style-span" style:family="text" style:parent-style-name="Default_20_Paragraph_20_Font"/>
    <style:style style:name="ListLabel_20_1" style:display-name="ListLabel 1"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064cm"/>
        </style:list-level-properties>
        <style:text-properties fo:font-family="'Times New Roman'" style:font-style-name="Standard"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33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0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7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4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8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5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01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dc:creator>HP</dc:creator>
    <meta:editing-cycles>2</meta:editing-cycles>
    <meta:creation-date>2019-01-06T13:35:00</meta:creation-date>
    <dc:date>2019-01-08T17:10:00</dc:date>
    <meta:editing-duration>P0D</meta:editing-duration>
    <meta:generator>LibreOffice/4.1.3.2$Windows_x86 LibreOffice_project/70feb7d99726f064edab4605a8ab840c50ec57a</meta:generator>
    <meta:document-statistic meta:table-count="1" meta:image-count="0" meta:object-count="0" meta:page-count="2" meta:paragraph-count="48" meta:word-count="326" meta:character-count="2221" meta:non-whitespace-character-count="19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