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247cm" fo:margin-left="-0.199cm" fo:margin-top="0cm" fo:margin-bottom="0cm" table:align="left" style:writing-mode="lr-tb"/>
    </style:style>
    <style:style style:name="Tabelle1.A" style:family="table-column">
      <style:table-column-properties style:column-width="8.123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.353cm" style:contextual-spacing="true" fo:line-height="100%"/>
    </style:style>
    <style:style style:name="P2" style:family="paragraph" style:parent-style-name="Standard">
      <style:paragraph-properties fo:margin-top="0cm" fo:margin-bottom="0.353cm" style:contextual-spacing="true" fo:line-height="100%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.353cm" style:contextual-spacing="true" fo:line-height="100%"/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fo:margin-top="0cm" fo:margin-bottom="0.353cm" style:contextual-spacing="true" fo:line-height="100%" style:page-number="auto"/>
    </style:style>
    <style:style style:name="P5" style:family="paragraph" style:parent-style-name="Standard">
      <style:paragraph-properties fo:margin-top="0cm" fo:margin-bottom="0cm" style:contextual-spacing="true" fo:line-height="100%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true" fo:line-height="100%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tab/></text:span><text:span text:style-name="T3">Protokoll der <text:s/>LehrerInnenkonferenz vom 15. 2. 2018</text:span></text:p>
      <text:p text:style-name="P2"/>
      <text:p text:style-name="P1"><text:span text:style-name="T1">Uhrzeit: <text:s text:c="17"/>13. 15 Uhr bis 15. 15. Uhr</text:span></text:p>
      <text:p text:style-name="P1"><text:span text:style-name="T1">Protokoll: <text:s text:c="14"/>Frau Schöttke</text:span></text:p>
      <text:p text:style-name="P1"><text:span text:style-name="T1">Moderation: <text:s text:c="9"/>Frau Reuter</text:span></text:p>
      <text:p text:style-name="P1"><text:span text:style-name="T1">Leitung: <text:s text:c="17"/>Frau Krebs- Deilmann</text:span></text:p>
      <text:p text:style-name="P3"/>
      <text:p text:style-name="P1"><text:span text:style-name="T1">Anwesend: Herr Essman, Frau Vöbel, Frau Tschunitsch, Frau Elit- Schulte, Frau Schneider, Frau Brass, Frau Derya, Frau Hoinkis, Frau Jacob, Frau Reuter, Herr Droste, Herr Fischer.</text:span></text:p>
      <text:p text:style-name="P3"/>
      <text:p text:style-name="P1"><text:span text:style-name="T1">Entschuldigt fehlten: Frau Lühr, Herr Schmukle</text:span></text:p>
      <text:p text:style-name="P3"/>
      <text:p text:style-name="P1"><text:span text:style-name="T2">1. Begrüßung / Formalien</text:span></text:p>
      <text:p text:style-name="P1"><text:span text:style-name="T1">Es wurde darum gebeten, bis zum 17. 2. die Bemerkungen der Zeugniskonferenz an Frau Reuter zu senden. </text:span></text:p>
      <text:p text:style-name="P3"/>
      <text:p text:style-name="P1"><text:span text:style-name="T2">2. Organisatorisches</text:span></text:p>
      <text:p text:style-name="P1"><text:span text:style-name="T1">Aufgrund der Stundenplanänderung wird der Plan für die Pausenaufsicht, für den Computerraum, die Bücherei und den Spüldienst erneuert. </text:span></text:p>
      <text:p text:style-name="P1"><text:span text:style-name="T1">Der Besuch von Herrn Bockschewsky ist auf den 21. 3. 18 verschoben worden. </text:span></text:p>
      <text:p text:style-name="P1"><text:span text:style-name="T1">In der Arbeitsstunde am 8. 3. treffen wir uns im Lehrerzimmer um gemeinsam aufzuräumen. </text:span></text:p>
      <text:p text:style-name="P3"/>
      <text:p text:style-name="P1"><text:span text:style-name="T2">3. Amokalarm</text:span></text:p>
      <text:p text:style-name="P1"><text:span text:style-name="T1">Aus aktuellem Anlass wird der Punkt "Pausenhof" verschoben . </text:span></text:p>
      <text:p text:style-name="P1"><text:span text:style-name="T1">Da heute versehentlich der Amokalarm ertönte wurden erneut die Sicherheitsvorkehrungen besprochen. </text:span></text:p>
      <text:p text:style-name="P1"><text:span text:style-name="T1">1. Bei einer Amoktat wird als erstes der Amokalarm ausgelöst und dann die Polizei informiert. </text:span></text:p>
      <text:p text:style-name="P1"><text:span text:style-name="T1">2. Der Lehrer verschließt die Klassentür und <text:s/>lässt <text:s text:c="2"/>die Jalousien herunter. Die Schüler, verschanzen sich mit ihrem Lehrer, am besten am Boden liegend , in die Ecken und Räume, die nicht vom Fenster einsehbar sind, und weit von der Tür entfernt liegen. </text:span></text:p>
      <text:p text:style-name="P1"><text:span text:style-name="T1">3. Schüler, die sich zur Zeit auf der Toilette befinden, verstecken sich dort. </text:span></text:p>
      <text:p text:style-name="P1"><text:span text:style-name="T1">4. Schüler , die sich gerade in der Aula oder der Turnhalle befinden, verstecken sich auf der Bühne, oder im Geräte- oder Umkleideraum. </text:span></text:p>
      <text:p text:style-name="P1"><text:span text:style-name="T1">5. Nur die Polizei darf einen Amokalarm auflösen. </text:span></text:p>
      <text:p text:style-name="P1"><text:span text:style-name="T1">6. Bei einem Fehlalarm werden die Klassen von der Schulleitung informiert. </text:span></text:p>
      <text:p text:style-name="P1"><text:span text:style-name="T1">Das Passwort heißt "Antolin".</text:span></text:p>
      <text:p text:style-name="P1"><text:span text:style-name="T1">(S. auch Anhang: Amoktat)</text:span></text:p>
      <text:p text:style-name="P3"/>
      <text:p text:style-name="P1"><text:span text:style-name="T1">Herr Yüksel hat die Überprüfung der Alarmanlage veranlasst. </text:span></text:p>
      <text:p text:style-name="P1"><text:span text:style-name="T1">Das Schloss der Klasse 4b muss ausgetauscht werden, da sich diese Klasse nicht abschließen lässt. </text:span></text:p>
      <text:p text:style-name="P3"/>
      <text:p text:style-name="P1"><text:span text:style-name="T2">4. Fortbildungsplanung/Konferenzplanung</text:span></text:p>
      <text:p text:style-name="P1"><text:span text:style-name="T1">Am 16. 4. findet unsere Ganztagkonferenz mit der OGS statt: </text:span></text:p>
      <text:p text:style-name="P1"><text:span text:style-name="T1">Thema: Verknüpfung von Schule und OGTS</text:span></text:p>
      <text:p text:style-name="P1"><text:span text:style-name="T1">Die Moderation übernimmt eine Firma Dyrder.</text:span></text:p>
      <text:p text:style-name="P1"><text:soft-page-break/><text:span text:style-name="T1">Inhaltlich soll es um die Verbesserung der Kooperation mit der Hausaufgabenbetreuung gehen. </text:span></text:p>
      <text:p text:style-name="P3"/>
      <text:p text:style-name="P1"><text:span text:style-name="T1">In der Arbeitsstunde am 3. 5. 18 haben wir die Möglichkeit im Schulamt ein technische Klassenzimmer zu besuchen. </text:span></text:p>
      <text:p text:style-name="P1"><text:span text:style-name="T1">Da wir im Rahmen des Medienkonzeptes neue Computer und andere technische Lehrmittel beantragen können, ist es sinnvoll, sich vorab zu informieren, was für unsere Schule sinnvoll sein könnte. </text:span></text:p>
      <text:p text:style-name="P1"><text:span text:style-name="T1">Am Donnerstag, den 14. 6. werden wir mit Frau Kumm- Wiede unsere Ankreuzzeugnisse überarbeiten. Diese werden dann frühestens im kommenden <text:s/>Halbjahr 2019 fertig werden. </text:span></text:p>
      <text:p text:style-name="P3"/>
      <text:p text:style-name="P1"><text:span text:style-name="T2">5. Termine bis Sommer 2018</text:span></text:p>
      <text:p text:style-name="P1"><text:span text:style-name="T1">Am 21. 3. wird uns Herr Bockschewsky besuchen. </text:span></text:p>
      <text:p text:style-name="P1"><text:span text:style-name="T1">Hier der geplante Verlauf seines Besuches</text:span></text:p>
      <text:p text:style-name="P1"><text:span text:style-name="T1"><text:s/>9. 00 Uhr <text:s text:c="2"/>- Gespräch mit der Schulleitung</text:span></text:p>
      <text:p text:style-name="P1"><text:span text:style-name="T1">10. 15- 11. 45 Uhr <text:s text:c="2"/>Besuch in den Klassen</text:span></text:p>
      <text:p text:style-name="P1"><text:span text:style-name="T1">12. 00 Uhr- Gespräch mit der Steuergruppe (Inhalte: Schuleingangsphase, Leistungskonzept) </text:span></text:p>
      <text:p text:style-name="P3"/>
      <text:p text:style-name="P1"><text:span text:style-name="T1">Es ist anzunehmen, dass Herr Bockschesky für den Besuch einzelner Klassen, die Beurteilungsbögen für Lehrer (Ankreuzbögen) als Grundlage nimmt. Diese wurden von der QA entwickelt. </text:span></text:p>
      <text:p text:style-name="P1"><text:span text:style-name="T1">Frau Krebs- Deilmann besucht dazu am 28. 2. eine entsprechende Fortbildung, und lässt uns die Bögen zukommen.</text:span></text:p>
      <text:p text:style-name="P3"/>
      <text:p text:style-name="P1"><text:span text:style-name="T1">Elternabende</text:span></text:p>
      <text:p text:style-name="P1"><text:span text:style-name="T1">Der Elternabend für die Stufen 4 findet am Montag, den 26. 2. um 18. 30 statt, der Elternabend für die Stufen 1 bis 3 am 27. 2. <text:s/></text:span></text:p>
      <text:p text:style-name="P1"><text:span text:style-name="T1">Der Elternabend von der 3b wird eventuell von Frau Tschunitsch geleitet. </text:span></text:p>
      <text:p text:style-name="P1"><text:span text:style-name="T1">Auf dem Elternabend wird das Leistungskonzept vorgestellt. </text:span></text:p>
      <text:p text:style-name="P1"><text:span text:style-name="T1">Dies wird aber nicht an die Eltern ausgegeben. </text:span></text:p>
      <text:p text:style-name="P1"><text:span text:style-name="T1">Von Montag, den 23. 4. bis Mittwoch den 25. 4. 2018 finden die Elternsprechtage statt. </text:span></text:p>
      <text:p text:style-name="P1"><text:span text:style-name="T1">An den Tagen <text:s/>werden keine Hausaufgaben aufgegeben. </text:span></text:p>
      <text:p text:style-name="P1"><text:span text:style-name="T1">Fachunterricht, der nicht von den Klassenlehrern erteilt wird, findet in der 5. und 6. Stunde statt. </text:span></text:p>
      <text:p text:style-name="P3"/>
      <text:p text:style-name="P1"><text:span text:style-name="T1">Der Stationsgottesdienst am 7. 3. wird mit der Klasse 3b gestaltet. </text:span></text:p>
      <text:p text:style-name="P1"><text:span text:style-name="T1">Thema: Liebe gewinnt. </text:span></text:p>
      <text:p text:style-name="P1"><text:span text:style-name="T1">An dem Tag endet der Unterricht um 11. 45 Uhr. Es werden keine Hausaufgaben aufgegeben. </text:span></text:p>
      <text:p text:style-name="P3"/>
      <text:p text:style-name="P1"><text:span text:style-name="T1">Unser Lehrerausflug findet am Freitag, den 4. 5. statt. Der Ausflug mit dem Thema "Walk and Dinner" beginnt um 12. 30 Uhr am Römertor <text:s/>und endet um 16. 30. Uhr. </text:span></text:p>
      <text:p text:style-name="P3"/>
      <text:p text:style-name="P1"><text:span text:style-name="T1">Das diesjährige Sommerfest findet am Samstag, den 16. 6. in der Zeit von 14- 17. 00 Uhr statt. </text:span></text:p>
      <text:p text:style-name="P1"><text:span text:style-name="T1">Das Vorbereitungsteam unterbreitet bis zur nächsten Konferenz seine Vorschläge. </text:span></text:p>
      <text:p text:style-name="P1"><text:span text:style-name="T1">Frau Tschunitsch hat sich freundlicherweise noch zusätzlich dem Team angeschlossen. </text:span></text:p>
      <text:p text:style-name="P3"/>
      <text:p text:style-name="P1"><text:span text:style-name="T1">Für unser Sportfest am 30. 5. 18 muss noch der Sportplatz reserviert werden. </text:span></text:p>
      <text:p text:style-name="P1"><text:soft-page-break/><text:span text:style-name="T1">Herr Fischer kümmert sich darum. </text:span></text:p>
      <text:p text:style-name="P3"/>
      <text:p text:style-name="P1"><text:span text:style-name="T2">6. Mitteilungen und Anfragen</text:span></text:p>
      <text:p text:style-name="P1"><text:span text:style-name="T1">Herr Fischer <text:s/>übernimmt <text:s/>das Schreiben der Beschlussprotolle. </text:span></text:p>
      <text:p text:style-name="P1"><text:span text:style-name="T1">Diese sollen sowohl in einem Ordner abgeheftet, als auch im Schulwiki gespeichert werden. </text:span></text:p>
      <text:p text:style-name="P1"><text:span text:style-name="T1">Die Teams werden gebeten alle Feste und Feiern im Wiki zu überarbeiten. </text:span></text:p>
      <text:p text:style-name="P1"><text:span text:style-name="T1">Auch die Hompage muss überarbeitet werden. </text:span></text:p>
      <text:p text:style-name="P3"/>
      <text:p text:style-name="P1"><text:span text:style-name="T1">Beschluss: Bley blades dürfen nicht mehr in die Pause genommen werden. </text:span></text:p>
      <text:p text:style-name="P3"/>
      <text:p text:style-name="P3"/>
      <text:p text:style-name="P3"/>
      <text:p text:style-name="P1"><text:span text:style-name="T1">Protokollantin: __________________________</text:span></text:p>
      <text:p text:style-name="P1"><text:span text:style-name="T1"><text:s text:c="13"/><text:tab/><text:tab/>G. Schöttke</text:span></text:p>
      <text:p text:style-name="P3"/>
      <text:p text:style-name="P3"/>
      <text:p text:style-name="P1"><text:span text:style-name="T1">Gelesen:</text:span></text:p>
      <text:p text:style-name="P3"/>
      <table:table table:name="Tabelle1" table:style-name="Tabelle1">
        <table:table-column table:style-name="Tabelle1.A" table:number-columns-repeated="2"/>
        <table:table-row table:style-name="Tabelle1.1">
          <table:table-cell table:style-name="Tabelle1.A1" office:value-type="string">
            <text:p text:style-name="P6"><text:span text:style-name="T1">Frau Schneider</text:span></text:p>
            <text:p text:style-name="P5"/>
          </table:table-cell>
          <table:table-cell table:style-name="Tabelle1.A1" office:value-type="string">
            <text:p text:style-name="P6"><text:span text:style-name="T1">Frau Brass</text:span></text:p>
          </table:table-cell>
        </table:table-row>
        <table:table-row table:style-name="Tabelle1.1">
          <table:table-cell table:style-name="Tabelle1.A1" office:value-type="string">
            <text:p text:style-name="P6"><text:span text:style-name="T1">Frau Elit- Schulte</text:span></text:p>
            <text:p text:style-name="P5"/>
          </table:table-cell>
          <table:table-cell table:style-name="Tabelle1.A1" office:value-type="string">
            <text:p text:style-name="P6"><text:span text:style-name="T1">Frau Lühr</text:span></text:p>
          </table:table-cell>
        </table:table-row>
        <table:table-row table:style-name="Tabelle1.1">
          <table:table-cell table:style-name="Tabelle1.A1" office:value-type="string">
            <text:p text:style-name="P6"><text:span text:style-name="T1">Frau Reuter</text:span></text:p>
            <text:p text:style-name="P5"/>
          </table:table-cell>
          <table:table-cell table:style-name="Tabelle1.A1" office:value-type="string">
            <text:p text:style-name="P6"><text:span text:style-name="T1">Frau Tschunitsch</text:span></text:p>
          </table:table-cell>
        </table:table-row>
        <table:table-row table:style-name="Tabelle1.1">
          <table:table-cell table:style-name="Tabelle1.A1" office:value-type="string">
            <text:p text:style-name="P5"/>
            <text:p text:style-name="P6"><text:span text:style-name="T1">Herr Droste</text:span></text:p>
          </table:table-cell>
          <table:table-cell table:style-name="Tabelle1.A1" office:value-type="string">
            <text:p text:style-name="P6"><text:span text:style-name="T1">Frau Brass</text:span></text:p>
          </table:table-cell>
        </table:table-row>
        <table:table-row table:style-name="Tabelle1.1">
          <table:table-cell table:style-name="Tabelle1.A1" office:value-type="string">
            <text:p text:style-name="P5"/>
            <text:p text:style-name="P6"><text:span text:style-name="T1">Herr Essmann</text:span></text:p>
          </table:table-cell>
          <table:table-cell table:style-name="Tabelle1.A1" office:value-type="string">
            <text:p text:style-name="P6"><text:span text:style-name="T1">Herr Schmukle</text:span></text:p>
          </table:table-cell>
        </table:table-row>
        <table:table-row table:style-name="Tabelle1.1">
          <table:table-cell table:style-name="Tabelle1.A1" office:value-type="string">
            <text:p text:style-name="P5"/>
            <text:p text:style-name="P6"><text:span text:style-name="T1">Frau Vöbel</text:span></text:p>
          </table:table-cell>
          <table:table-cell table:style-name="Tabelle1.A1" office:value-type="string">
            <text:p text:style-name="P6"><text:span text:style-name="T1">Herr Fischer</text:span></text:p>
          </table:table-cell>
        </table:table-row>
        <table:table-row table:style-name="Tabelle1.1">
          <table:table-cell table:style-name="Tabelle1.A1" office:value-type="string">
            <text:p text:style-name="P5"/>
            <text:p text:style-name="P6"><text:span text:style-name="T1">Frau Jacob</text:span></text:p>
          </table:table-cell>
          <table:table-cell table:style-name="Tabelle1.A1" office:value-type="string">
            <text:p text:style-name="P6"><text:span text:style-name="T1">Frau Yasar</text:span></text:p>
          </table:table-cell>
        </table:table-row>
        <table:table-row table:style-name="Tabelle1.1">
          <table:table-cell table:style-name="Tabelle1.A1" office:value-type="string">
            <text:p text:style-name="P5"/>
            <text:p text:style-name="P6"><text:span text:style-name="T1">Frau Hoinkis</text:span></text:p>
          </table:table-cell>
          <table:table-cell table:style-name="Tabelle1.A1" office:value-type="string"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5"/>
            <text:p text:style-name="P6"><text:span text:style-name="T1">Frau Derya</text:span></text:p>
          </table:table-cell>
          <table:table-cell table:style-name="Tabelle1.A1" office:value-type="string">
            <text:p text:style-name="P5"/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8-02-20T19:24:00</meta:print-date>
    <meta:creation-date>2018-02-20T19:30:00</meta:creation-date>
    <dc:date>2018-02-20T19:30:00</dc:date>
    <meta:editing-duration>P0D</meta:editing-duration>
    <meta:generator>LibreOffice/4.1.3.2$Windows_x86 LibreOffice_project/70feb7d99726f064edab4605a8ab840c50ec57a</meta:generator>
    <meta:document-statistic meta:table-count="1" meta:image-count="0" meta:object-count="0" meta:page-count="3" meta:paragraph-count="84" meta:word-count="781" meta:character-count="5182" meta:non-whitespace-character-count="43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