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5.598cm" fo:margin-left="-0.199cm" table:align="left" style:writing-mode="lr-tb"/>
    </style:style>
    <style:style style:name="Tabelle1.A" style:family="table-column">
      <style:table-column-properties style:column-width="6.075cm"/>
    </style:style>
    <style:style style:name="Tabelle1.B" style:family="table-column">
      <style:table-column-properties style:column-width="8.731cm"/>
    </style:style>
    <style:style style:name="Tabelle1.C" style:family="table-column">
      <style:table-column-properties style:column-width="5.242cm"/>
    </style:style>
    <style:style style:name="Tabelle1.D" style:family="table-column">
      <style:table-column-properties style:column-width="5.54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3" style:family="table-row">
      <style:table-row-properties style:min-row-height="3.979cm" style:keep-together="true" fo:keep-together="auto"/>
    </style:style>
    <style:style style:name="Tabelle2" style:family="table">
      <style:table-properties style:width="25.464cm" fo:margin-left="-0.199cm" table:align="left" style:writing-mode="lr-tb"/>
    </style:style>
    <style:style style:name="Tabelle2.A" style:family="table-column">
      <style:table-column-properties style:column-width="6.361cm"/>
    </style:style>
    <style:style style:name="Tabelle2.B" style:family="table-column">
      <style:table-column-properties style:column-width="9.07cm"/>
    </style:style>
    <style:style style:name="Tabelle2.C" style:family="table-column">
      <style:table-column-properties style:column-width="5.08cm"/>
    </style:style>
    <style:style style:name="Tabelle2.D" style:family="table-column">
      <style:table-column-properties style:column-width="4.95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paragraph-properties style:snap-to-layout-grid="false"/>
    </style:style>
    <style:style style:name="P14" style:family="paragraph" style:parent-style-name="Standard" style:list-style-name="WW8Num3"/>
    <style:style style:name="P15" style:family="paragraph" style:parent-style-name="Standard" style:list-style-name="WW8Num3">
      <style:paragraph-properties style:snap-to-layout-grid="false"/>
    </style:style>
    <style:style style:name="P16" style:family="paragraph" style:parent-style-name="Standard" style:list-style-name="WW8Num2"/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eobachtungsbogen</text:p>
      <text:p text:style-name="P4"/>
      <text:p text:style-name="P10">Vorname:<text:tab/><text:tab/><text:tab/><text:tab/> <text:s text:c="10"/>Alter:<text:tab/><text:tab/><text:tab/><text:tab/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>Aufgabe</text:p>
          </table:table-cell>
          <table:table-cell table:style-name="Tabelle1.A1" office:value-type="string">
            <text:p text:style-name="P3">Beobachtungshinweise</text:p>
          </table:table-cell>
          <table:table-cell table:style-name="Tabelle1.A1" office:value-type="string">
            <text:p text:style-name="P3">Mobilitätsbezug</text:p>
          </table:table-cell>
          <table:table-cell table:style-name="Tabelle1.D1" office:value-type="string">
            <text:p text:style-name="P3">Fördermöglichkeiten</text:p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/>
            <text:p text:style-name="P6">Spielstation -1-</text:p>
            <text:p text:style-name="P1"/>
            <text:p text:style-name="P1">Diebesgut mit den Augen verfolgen</text:p>
            <text:p text:style-name="P1"/>
            <text:p text:style-name="P1"/>
            <text:p text:style-name="P1"/>
            <text:p text:style-name="P1"/>
          </table:table-cell>
          <table:table-cell table:style-name="Tabelle1.A1" office:value-type="string">
            <text:list text:style-name="WW8Num1">
              <text:list-item>
                <text:p text:style-name="P13">das Kind kann der Bewegung mit den Augen problemlos jederzeit folgen</text:p>
              </text:list-item>
              <text:list-item>
                <text:p text:style-name="P12">das Kind dreht den Kopf mit</text:p>
              </text:list-item>
              <text:list-item>
                <text:p text:style-name="P12">die Augen tränen</text:p>
              </text:list-item>
              <text:list-item>
                <text:p text:style-name="P12">es ist für das Kind sehr anstrengend</text:p>
              </text:list-item>
              <text:list-item>
                <text:p text:style-name="P12">die Augen können der Bewegung in einer Richtung nicht folgen</text:p>
              </text:list-item>
              <text:list-item>
                <text:p text:style-name="P12">die Pupillen zittern ab Körpermittellinie</text:p>
              </text:list-item>
              <text:list-item>
                <text:p text:style-name="P12">die Augen verdrehen sich nach unten</text:p>
              </text:list-item>
              <text:list-item>
                <text:p text:style-name="P12">die Augen verdrehen sich nach oben</text:p>
              </text:list-item>
              <text:list-item>
                <text:p text:style-name="P12">die Augen beginnen zu schielen</text:p>
              </text:list-item>
              <text:list-item>
                <text:p text:style-name="P12">die Augen springen</text:p>
              </text:list-item>
              <text:list-item>
                <text:p text:style-name="P12">Bemerkungen:</text:p>
              </text:list-item>
            </text:list>
            <text:p text:style-name="Standard"/>
            <text:p text:style-name="Standard"/>
          </table:table-cell>
          <table:table-cell table:style-name="Tabelle1.A1" office:value-type="string">
            <text:p text:style-name="P5"/>
            <text:p text:style-name="Standard">Dies ist eine Übung zur Erweiterung des Blickfeldes (d.h. Fahrzeuge <text:s/>und Geschehnisse können eher erkannt werden) und fördert die allgemeine Konzentration des Kindes im Straßenverkehr.</text:p>
          </table:table-cell>
          <table:table-cell table:style-name="Tabelle1.D1" office:value-type="string">
            <text:p text:style-name="P5"/>
            <text:p text:style-name="Standard">Siehe Internetstichworte:</text:p>
            <text:p text:style-name="Standard"/>
            <text:list text:style-name="WW8Num1">
              <text:list-item text:start-value="1">
                <text:p text:style-name="P12">Augenmuskelübungen</text:p>
              </text:list-item>
              <text:list-item>
                <text:p text:style-name="P12">Augenmuskelkontrolle</text:p>
              </text:list-item>
            </text:list>
          </table:table-cell>
        </table:table-row>
        <table:table-row table:style-name="Tabelle1.3">
          <table:table-cell table:style-name="Tabelle1.A1" office:value-type="string">
            <text:p text:style-name="P7"/>
            <text:p text:style-name="P6"/>
            <text:p text:style-name="P6">Spielstation -2-</text:p>
            <text:p text:style-name="P1"/>
            <text:p text:style-name="P1">Im Dunkeln den Dieb verfolgen</text:p>
          </table:table-cell>
          <table:table-cell table:style-name="Tabelle1.A1" office:value-type="string">
            <text:list text:style-name="WW8Num1">
              <text:list-item text:start-value="1">
                <text:p text:style-name="P13">das Kind geht dem Geräusch ohne Umwege nach</text:p>
              </text:list-item>
              <text:list-item>
                <text:p text:style-name="P12">das Kind bleibt hin und wieder stehen, um sich neu zu orientieren</text:p>
              </text:list-item>
              <text:list-item>
                <text:p text:style-name="P12">das Kind kann dem Geräusch nicht folgen</text:p>
              </text:list-item>
              <text:list-item>
                <text:p text:style-name="P12">das Kind ist sehr unsicher</text:p>
              </text:list-item>
              <text:list-item>
                <text:p text:style-name="P12">das Kind dreht den Kopf und hört mit dem <text:s/>rechten <text:s/>Ohr </text:p>
              </text:list-item>
              <text:list-item>
                <text:p text:style-name="P12">das Kind dreht den Kopf und hört mit dem <text:s/>linken <text:s/>Ohr </text:p>
              </text:list-item>
            </text:list>
            <text:p text:style-name="Standard">Bemerkungen:</text:p>
          </table:table-cell>
          <table:table-cell table:style-name="Tabelle1.A1" office:value-type="string">
            <text:p text:style-name="P5"/>
            <text:p text:style-name="Standard">Diese Übung trainiert das Richtungshören ( aus welcher Richtung hört das Kind Fahrgeräusche) und übt, Geräusche zu differenzieren ( höre ich ein Auto oder einen Bus )</text:p>
          </table:table-cell>
          <table:table-cell table:style-name="Tabelle1.D1" office:value-type="string">
            <text:p text:style-name="P5"/>
            <text:p text:style-name="Standard">Siehe Internetstichworte:</text:p>
            <text:p text:style-name="Standard"/>
            <text:list text:style-name="WW8Num1">
              <text:list-item text:start-value="1">
                <text:p text:style-name="P12">auditive Wahrnehmungsspiele</text:p>
              </text:list-item>
              <text:list-item>
                <text:p text:style-name="P12">auditive Wahrnehmungsförde-rung</text:p>
              </text:list-item>
            </text:list>
          </table:table-cell>
        </table:table-row>
        <text:soft-page-break/>
        <table:table-row table:style-name="Tabelle1.1">
          <table:table-cell table:style-name="Tabelle1.A1" office:value-type="string">
            <text:p text:style-name="P2">Aufgaben</text:p>
          </table:table-cell>
          <table:table-cell table:style-name="Tabelle1.A1" office:value-type="string">
            <text:p text:style-name="P2">Beobachtungshinweise</text:p>
          </table:table-cell>
          <table:table-cell table:style-name="Tabelle1.A1" office:value-type="string">
            <text:p text:style-name="P2">Mobilitätsbezug</text:p>
          </table:table-cell>
          <table:table-cell table:style-name="Tabelle1.D1" office:value-type="string">
            <text:p text:style-name="P2">Förderungsbeispiele</text:p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/>
            <text:p text:style-name="P6">Spielstation -3-</text:p>
            <text:p text:style-name="P1"/>
            <text:p text:style-name="P1">Durchsuchung der Diebeshöhle</text:p>
            <text:p text:style-name="P1"/>
            <text:p text:style-name="P1"/>
          </table:table-cell>
          <table:table-cell table:style-name="Tabelle1.A1" office:value-type="string">
            <text:list text:style-name="WW8Num3">
              <text:list-item>
                <text:p text:style-name="P15">das Kind fühlt die Materialien und kann sie fehlerfrei zuordnen</text:p>
              </text:list-item>
              <text:list-item>
                <text:p text:style-name="P14">das Kind kann das gefühlte Material mit Adjektiven ( Wiewörtern ) beschreiben</text:p>
              </text:list-item>
              <text:list-item>
                <text:p text:style-name="P14">das Kind ordnet gefühltes Material falsch zu</text:p>
              </text:list-item>
              <text:list-item>
                <text:p text:style-name="P14">Bemerkungen:</text:p>
              </text:list-item>
            </text:list>
            <text:p text:style-name="P8"/>
            <text:p text:style-name="Standard"/>
          </table:table-cell>
          <table:table-cell table:style-name="Tabelle1.A1" office:value-type="string">
            <text:p text:style-name="P5">Diese Übung fördert die sensorischen Fähigkeiten des Kindes und die Körperwahrnehmung</text:p>
            <text:p text:style-name="Standard">( was fühle ich im Straßenverkehr und wie beschreibe ich es ).</text:p>
          </table:table-cell>
          <table:table-cell table:style-name="Tabelle1.D1" office:value-type="string">
            <text:p text:style-name="P5"/>
            <text:p text:style-name="Standard">Siehe Internetstichworte:</text:p>
            <text:p text:style-name="Standard"/>
            <text:list text:style-name="WW8Num3">
              <text:list-item text:start-value="1">
                <text:p text:style-name="P14">Taktile Wahrnehmung</text:p>
              </text:list-item>
              <text:list-item>
                <text:p text:style-name="P14">Taktile Wahrnehmungs-übungen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/>
            <text:p text:style-name="P6">Spielstation -4-</text:p>
            <text:p text:style-name="P1"/>
            <text:p text:style-name="P1">Verfolgungsjagd</text:p>
            <text:p text:style-name="P1"/>
            <text:p text:style-name="P1"/>
          </table:table-cell>
          <table:table-cell table:style-name="Tabelle1.A1" office:value-type="string">
            <text:list text:style-name="WW8Num3">
              <text:list-item text:start-value="1">
                <text:p text:style-name="P15">das Kind kann den Kopf, die Arme und Beine ca. 10 Sekunden ausgestreckt hochhalten</text:p>
              </text:list-item>
              <text:list-item>
                <text:p text:style-name="P14">das Kind winkelt Arme oder Beine an</text:p>
              </text:list-item>
              <text:list-item>
                <text:p text:style-name="P14">hin und wieder wird der Boden berührt</text:p>
              </text:list-item>
              <text:list-item>
                <text:p text:style-name="P14">Arme und Beine hängen nach unten</text:p>
              </text:list-item>
              <text:list-item>
                <text:p text:style-name="P14">Bemerkungen:</text:p>
              </text:list-item>
            </text:list>
            <text:p text:style-name="Standard"/>
            <text:p text:style-name="Standard"/>
          </table:table-cell>
          <table:table-cell table:style-name="Tabelle1.A1" office:value-type="string">
            <text:p text:style-name="P5">Diese Übung fördert die Körperspannung des Kindes. Im Straßenverkehr ist dies sehr wichtig, um schneller reagieren zu können, z.B. schnell zur Seite zu springen. </text:p>
          </table:table-cell>
          <table:table-cell table:style-name="Tabelle1.D1" office:value-type="string">
            <text:p text:style-name="P5"/>
            <text:p text:style-name="Standard">Siehe Internetstichwort:</text:p>
            <text:p text:style-name="Standard"/>
            <text:p text:style-name="Standard">Körperspannung Übungen</text:p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6"/>
            <text:p text:style-name="P6">Spielstation -5-</text:p>
            <text:p text:style-name="P1"/>
            <text:p text:style-name="P1">Diebesgut fangen</text:p>
            <text:p text:style-name="P1"/>
            <text:p text:style-name="P1"/>
          </table:table-cell>
          <table:table-cell table:style-name="Tabelle1.A1" office:value-type="string">
            <text:list text:style-name="WW8Num3">
              <text:list-item text:start-value="1">
                <text:p text:style-name="P15">das Kind kann jeden Ball bei 6 Versuchen fangen</text:p>
              </text:list-item>
              <text:list-item>
                <text:p text:style-name="P14">das Kind kann mindestens 4 Bälle fangen</text:p>
              </text:list-item>
              <text:list-item>
                <text:p text:style-name="P14">das Kind zeigt Angst und Abwehrhaltung - <text:s/>en beim Fangversuch</text:p>
              </text:list-item>
              <text:list-item>
                <text:p text:style-name="P14">das Kind fängt mit dem ganzen Körper</text:p>
              </text:list-item>
              <text:list-item>
                <text:p text:style-name="P14">Bemerkungen:</text:p>
              </text:list-item>
            </text:list>
            <text:p text:style-name="Standard"/>
          </table:table-cell>
          <table:table-cell table:style-name="Tabelle1.A1" office:value-type="string">
            <text:p text:style-name="P5">Mit dieser Übung wird die Fähigkeit trainiert, die Zusammenhänge zwischen Entfernung und Geschwindigkeit, sowie das Raum/Lage Gefühl <text:s/>im Straßenverkehr besser einschätzen zu können.</text:p>
          </table:table-cell>
          <table:table-cell table:style-name="Tabelle1.D1" office:value-type="string">
            <text:p text:style-name="P5"/>
            <text:p text:style-name="Standard">Siehe Internetstichworte:</text:p>
            <text:p text:style-name="Standard"/>
            <text:p text:style-name="Standard">Auge Hand Koordination Übungen</text:p>
            <text:p text:style-name="Standard">Auge Hand Koordination fördern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">Aufgaben</text:p>
          </table:table-cell>
          <table:table-cell table:style-name="Tabelle2.A1" office:value-type="string">
            <text:p text:style-name="P2">Beobachtungshinweise</text:p>
          </table:table-cell>
          <table:table-cell table:style-name="Tabelle2.A1" office:value-type="string">
            <text:p text:style-name="P2">Mobilitätsbezug</text:p>
          </table:table-cell>
          <table:table-cell table:style-name="Tabelle2.D1" office:value-type="string">
            <text:p text:style-name="P2">Förderungsbeispiele</text:p>
          </table:table-cell>
        </table:table-row>
        <table:table-row table:style-name="Tabelle2.1">
          <table:table-cell table:style-name="Tabelle2.A1" office:value-type="string">
            <text:p text:style-name="P7"/>
            <text:p text:style-name="P6"/>
            <text:p text:style-name="P6">Spielstation -6-</text:p>
            <text:p text:style-name="P1"/>
            <text:p text:style-name="P1">An den schlafenden Dieb anschleichen</text:p>
            <text:p text:style-name="P1"/>
            <text:p text:style-name="P1"/>
          </table:table-cell>
          <table:table-cell table:style-name="Tabelle2.A1" office:value-type="string">
            <text:list text:style-name="WW8Num2">
              <text:list-item>
                <text:p text:style-name="P17">das Kind geht die ganze Zeit auf Zehenspitzen</text:p>
              </text:list-item>
              <text:list-item>
                <text:p text:style-name="P16">das Kind steht wackelig auf Zehenspitzen</text:p>
              </text:list-item>
              <text:list-item>
                <text:p text:style-name="P16">das Kind macht Ausfallschritte</text:p>
              </text:list-item>
              <text:list-item>
                <text:p text:style-name="P16">das Kind setzt den ganzen Fuß auf</text:p>
              </text:list-item>
              <text:list-item>
                <text:p text:style-name="P16">Bemerkungen:</text:p>
              </text:list-item>
            </text:list>
          </table:table-cell>
          <table:table-cell table:style-name="Tabelle2.A1" office:value-type="string">
            <text:p text:style-name="P5">Diese Übung trainiert das Gleichgewichtsgefühl, die Körperspannung und kräftigt die Muskulatur. Für den Straßenverkehr ist dies nicht nur während des Gehens, sondern auch für das Roller – oder Radfahren von großer Bedeutung.</text:p>
          </table:table-cell>
          <table:table-cell table:style-name="Tabelle2.D1" office:value-type="string">
            <text:p text:style-name="P5"/>
            <text:p text:style-name="Standard">Siehe Internetstichwort:</text:p>
            <text:p text:style-name="Standard"/>
            <text:p text:style-name="Standard">Körperspannung Übungen</text:p>
          </table:table-cell>
        </table:table-row>
        <table:table-row table:style-name="Tabelle2.1">
          <table:table-cell table:style-name="Tabelle2.A1" office:value-type="string">
            <text:p text:style-name="P7"/>
            <text:p text:style-name="P6"/>
            <text:p text:style-name="P6">Spielstation -7-</text:p>
            <text:p text:style-name="P1"/>
            <text:p text:style-name="P1">Einen reißenden Fluss überqueren</text:p>
            <text:p text:style-name="P1"/>
            <text:p text:style-name="P1"/>
          </table:table-cell>
          <table:table-cell table:style-name="Tabelle2.A1" office:value-type="string">
            <text:list text:style-name="WW8Num2">
              <text:list-item text:start-value="1">
                <text:p text:style-name="P17">das Kind hüpft auf einem Bein problemlos von Scheibe zu Scheibe</text:p>
              </text:list-item>
              <text:list-item>
                <text:p text:style-name="P16">das Kind hüpft auf einem Bein, muss aber bis zu zweimal mit dem anderen Bein unterstützen</text:p>
              </text:list-item>
              <text:list-item>
                <text:p text:style-name="P16">das Kind kann nicht auf einem Bein von Scheibe zu Scheibe hüpfen</text:p>
              </text:list-item>
              <text:list-item>
                <text:p text:style-name="P16">Bemerkungen: <text:s/></text:p>
              </text:list-item>
            </text:list>
          </table:table-cell>
          <table:table-cell table:style-name="Tabelle2.A1" office:value-type="string">
            <text:p text:style-name="P5">Auch bei dieser Übung trainiert das Kind sein Gleichgewichtsgefühl. Ist dieses Gefühl gut entwickelt, ist das Kind auch im Straßenverkehr besser in der Lage, Mehrfachhandlungen vorzunehmen. </text:p>
          </table:table-cell>
          <table:table-cell table:style-name="Tabelle2.D1" office:value-type="string">
            <text:p text:style-name="P5"/>
            <text:p text:style-name="Standard">Siehe Internetstichwort:</text:p>
            <text:p text:style-name="Standard"/>
            <text:p text:style-name="Standard">Gleichgewichtsübungen für Kinder</text:p>
          </table:table-cell>
        </table:table-row>
        <table:table-row table:style-name="Tabelle2.1">
          <table:table-cell table:style-name="Tabelle2.A1" office:value-type="string">
            <text:p text:style-name="P7"/>
            <text:p text:style-name="P6"/>
            <text:p text:style-name="P6">Spielstation -8-</text:p>
            <text:p text:style-name="P6"/>
            <text:p text:style-name="P1">Belohnung verteilen</text:p>
            <text:p text:style-name="P6"/>
            <text:p text:style-name="P6"/>
          </table:table-cell>
          <table:table-cell table:style-name="Tabelle2.A1" office:value-type="string">
            <text:list text:style-name="WW8Num2">
              <text:list-item text:start-value="1">
                <text:p text:style-name="P17">das Kind sortiert die Gegenstände und überquert problemlos die Körpermittellinie</text:p>
              </text:list-item>
              <text:list-item>
                <text:p text:style-name="P16">das Kind bewegt den Oberkörper und vermeidet dadurch das überqueren der Körpermittellinie</text:p>
              </text:list-item>
              <text:list-item>
                <text:p text:style-name="P16">das Kind wechselt beim Sortieren ab der Körpermitte die Hand</text:p>
              </text:list-item>
            </text:list>
            <text:p text:style-name="P8">Bemerkungen: <text:s text:c="47"/></text:p>
          </table:table-cell>
          <table:table-cell table:style-name="Tabelle2.A1" office:value-type="string">
            <text:p text:style-name="P5">Diese Übung trainiert die Fähigkeit, die eigene Körpermittellinie zu kreu-zen. Damit geht eine besse-re Verbindung der Gehirn-hälften einher. Denk-blockaden werden mini-miert und Stress abgebaut.</text:p>
          </table:table-cell>
          <table:table-cell table:style-name="Tabelle2.D1" office:value-type="string">
            <text:p text:style-name="P5"/>
            <text:p text:style-name="Standard">Sie Internetstichwort:</text:p>
            <text:p text:style-name="Standard"/>
            <text:p text:style-name="Standard">Überkreuzkoordination Übungen</text:p>
          </table:table-cell>
        </table:table-row>
      </table:table>
      <text:p text:style-name="Standard"/>
      <text:p text:style-name="P18">Viele Spielstationen und einige Beobachtungshinweise sind dem Buch „ Die Abenteuer der kleinen Hexe“ erschienen im Borgmann Verlag, ( Silke Schönrade/ Günter Pütz ) entnommen.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Beobachtungsbogen</dc:title>
    <meta:initial-creator>NW026328</meta:initial-creator>
    <meta:creation-date>2011-04-08T08:53:00</meta:creation-date>
    <dc:creator>nw025765</dc:creator>
    <dc:date>2012-08-31T09:40:00</dc:date>
    <meta:print-date>2010-12-14T12:00:00</meta:print-dat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05" meta:word-count="642" meta:character-count="4638"/>
  </office:meta>
</office:document-meta>
</file>